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8.6042in" fo:margin-left="-0.075in" fo:margin-top="0in" fo:margin-bottom="0in" table:align="left"/>
    </style:style>
    <style:style style:name="Table1.A" style:family="table-column">
      <style:table-column-properties style:column-width="1.9375in"/>
    </style:style>
    <style:style style:name="Table1.B" style:family="table-column">
      <style:table-column-properties style:column-width="1.6042in"/>
    </style:style>
    <style:style style:name="Table1.C" style:family="table-column">
      <style:table-column-properties style:column-width="1.6361in"/>
    </style:style>
    <style:style style:name="Table1.D" style:family="table-column">
      <style:table-column-properties style:column-width="3.4257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none"/>
    </style:style>
    <style:style style:name="Table1.2" style:family="table-row">
      <style:table-row-properties style:min-row-height="0.3722in" fo:keep-together="auto"/>
    </style:style>
    <style:style style:name="Table2" style:family="table">
      <style:table-properties style:width="8.6042in" fo:margin-left="-0.075in" fo:margin-top="0in" fo:margin-bottom="0in" table:align="left"/>
    </style:style>
    <style:style style:name="Table2.A" style:family="table-column">
      <style:table-column-properties style:column-width="1.9375in"/>
    </style:style>
    <style:style style:name="Table2.B" style:family="table-column">
      <style:table-column-properties style:column-width="1.6042in"/>
    </style:style>
    <style:style style:name="Table2.C" style:family="table-column">
      <style:table-column-properties style:column-width="1.6361in"/>
    </style:style>
    <style:style style:name="Table2.D" style:family="table-column">
      <style:table-column-properties style:column-width="3.4257in"/>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none"/>
    </style:style>
    <style:style style:name="Table2.2" style:family="table-row">
      <style:table-row-properties style:min-row-height="0.3722in" fo:keep-together="auto"/>
    </style:style>
    <style:style style:name="Table3" style:family="table">
      <style:table-properties style:width="8.1104in" fo:margin-left="0in" fo:margin-top="0in" fo:margin-bottom="0in" fo:break-before="auto" fo:break-after="auto" table:align="left"/>
    </style:style>
    <style:style style:name="Table3.A" style:family="table-column">
      <style:table-column-properties style:column-width="2.0271in"/>
    </style:style>
    <style:style style:name="Table3.B" style:family="table-column">
      <style:table-column-properties style:column-width="2.0278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P1" style:family="paragraph" style:parent-style-name="Standard">
      <style:paragraph-properties fo:margin-top="0.0835in" fo:margin-bottom="0.0835in" loext:contextual-spacing="false" fo:line-height="115%"/>
      <style:text-properties style:font-name="Times New Roman" fo:font-size="14pt" style:font-name-asian="Times New Roman1" style:font-size-asian="14pt" style:font-name-complex="Times New Roman1" style:font-size-complex="14pt"/>
    </style:style>
    <style:style style:name="P2" style:family="paragraph" style:parent-style-name="Standard">
      <style:paragraph-properties fo:margin-top="0.0835in" fo:margin-bottom="0.0835in" loext:contextual-spacing="false" fo:line-height="115%"/>
      <style:text-properties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margin-top="0.0835in" fo:margin-bottom="0.0835in" loext:contextual-spacing="false" fo:line-height="115%"/>
    </style:style>
    <style:style style:name="P4" style:family="paragraph" style:parent-style-name="Standard">
      <style:paragraph-properties fo:margin-top="0.0835in" fo:margin-bottom="0.0835in" loext:contextual-spacing="false" fo:line-height="115%" fo:text-align="center" style:justify-single-word="false"/>
    </style:style>
    <style:style style:name="P5" style:family="paragraph" style:parent-style-name="Standard">
      <style:paragraph-properties fo:margin-top="0.0835in" fo:margin-bottom="0.0835in" loext:contextual-spacing="false" fo:line-height="115%" fo:text-align="justify" style:justify-single-word="false"/>
    </style:style>
    <style:style style:name="P6" style:family="paragraph" style:parent-style-name="Standard">
      <style:paragraph-properties fo:margin-top="0.0835in" fo:margin-bottom="0.0835in" loext:contextual-spacing="false" fo:line-height="150%"/>
    </style:style>
    <style:style style:name="P7" style:family="paragraph" style:parent-style-name="Standard">
      <style:paragraph-properties fo:margin-top="0.0835in" fo:margin-bottom="0.0835in" loext:contextual-spacing="false" fo:line-height="115%" fo:break-before="page"/>
      <style:text-properties style:font-name="Times New Roman" fo:font-size="14pt" style:font-name-asian="Times New Roman1" style:font-size-asian="14pt" style:font-name-complex="Times New Roman1" style:font-size-complex="14pt"/>
    </style:style>
    <style:style style:name="P8" style:family="paragraph" style:parent-style-name="Standard" style:master-page-name="Standard">
      <style:paragraph-properties fo:margin-top="0.0835in" fo:margin-bottom="0.0835in" loext:contextual-spacing="false" fo:line-height="115%" style:page-number="1"/>
      <style:text-properties style:font-name="Times New Roman" fo:font-size="14pt" style:font-name-asian="Times New Roman1" style:font-size-asian="14pt" style:font-name-complex="Times New Roman1" style:font-size-complex="14pt"/>
    </style:style>
    <style:style style:name="P9" style:family="paragraph" style:parent-style-name="Standard">
      <style:paragraph-properties fo:margin-left="0in" fo:margin-right="0in" fo:margin-top="0.0835in" fo:margin-bottom="0.0835in" loext:contextual-spacing="false" fo:line-height="115%" fo:text-indent="0.1945in" style:auto-text-indent="false"/>
    </style:style>
    <style:style style:name="P10" style:family="paragraph" style:parent-style-name="Standard">
      <style:paragraph-properties fo:margin-left="0in" fo:margin-right="0in" fo:margin-top="0.0835in" fo:margin-bottom="0.0835in" loext:contextual-spacing="false" fo:line-height="115%" fo:text-align="center" style:justify-single-word="false" fo:text-indent="0.1945in" style:auto-text-indent="false"/>
    </style:style>
    <style:style style:name="P11" style:family="paragraph" style:parent-style-name="Standard">
      <style:paragraph-properties fo:margin-left="0in" fo:margin-right="0.778in" fo:margin-top="0.0835in" fo:margin-bottom="0.0835in" loext:contextual-spacing="false" fo:line-height="115%" fo:text-indent="0in" style:auto-text-indent="false"/>
    </style:style>
    <style:style style:name="P12" style:family="paragraph" style:parent-style-name="Standard">
      <style:paragraph-properties fo:margin-left="0in" fo:margin-right="0.778in" fo:margin-top="0.0835in" fo:margin-bottom="0.0835in" loext:contextual-spacing="false" fo:line-height="115%" fo:text-indent="0in" style:auto-text-indent="false"/>
      <style:text-properties style:font-name="Times New Roman" fo:font-size="14pt" fo:font-weight="bold" style:font-name-asian="Times New Roman1" style:font-size-asian="14pt" style:font-weight-asian="bold" style:font-name-complex="Times New Roman1" style:font-size-complex="14pt"/>
    </style:style>
    <style:style style:name="P13" style:family="paragraph" style:parent-style-name="Standard">
      <style:paragraph-properties fo:margin-left="5.5618in" fo:margin-right="0in" fo:margin-top="0.0835in" fo:margin-bottom="0.0835in" loext:contextual-spacing="false" fo:line-height="115%" fo:text-align="justify" style:justify-single-word="false" fo:text-indent="-5.45in" style:auto-text-indent="false"/>
    </style:style>
    <style:style style:name="P14" style:family="paragraph" style:parent-style-name="Standard">
      <style:paragraph-properties fo:margin-top="0in" fo:margin-bottom="0in" loext:contextual-spacing="false" fo:line-height="115%" fo:break-before="auto" fo:break-after="auto"/>
    </style:style>
    <style:style style:name="P15" style:family="paragraph" style:parent-style-name="Standard">
      <style:paragraph-properties fo:margin-top="0in" fo:margin-bottom="0in" loext:contextual-spacing="false" fo:line-height="115%" fo:break-before="auto" fo:break-after="auto"/>
      <style:text-properties style:font-name="Times New Roman" fo:font-size="14pt" fo:font-weight="bold" style:font-name-asian="Times New Roman1" style:font-size-asian="14pt" style:font-weight-asian="bold" style:font-name-complex="Times New Roman1" style:font-size-complex="14pt"/>
    </style:style>
    <style:style style:name="P16" style:family="paragraph" style:parent-style-name="Standard">
      <style:paragraph-properties fo:margin-top="0in" fo:margin-bottom="0in" loext:contextual-spacing="false" fo:line-height="115%"/>
    </style:style>
    <style:style style:name="P17" style:family="paragraph" style:parent-style-name="Standard">
      <style:paragraph-properties fo:margin-top="0in" fo:margin-bottom="0in" loext:contextual-spacing="false" fo:line-height="115%" fo:text-align="justify" style:justify-single-word="false"/>
    </style:style>
    <style:style style:name="P18" style:family="paragraph" style:parent-style-name="Standard">
      <style:paragraph-properties fo:margin-top="0in" fo:margin-bottom="0in" loext:contextual-spacing="false" fo:line-height="115%"/>
      <style:text-properties style:font-name="Times New Roman" fo:font-size="14pt" fo:font-weight="bold" style:font-name-asian="Times New Roman1" style:font-size-asian="14pt" style:font-weight-asian="bold" style:font-name-complex="Times New Roman1" style:font-size-complex="14pt"/>
    </style:style>
    <style:style style:name="P19" style:family="paragraph" style:parent-style-name="Standard">
      <style:paragraph-properties fo:margin-top="0in" fo:margin-bottom="0in" loext:contextual-spacing="false" fo:line-height="115%"/>
      <style:text-properties style:font-name="Times New Roman" fo:font-size="14pt" style:font-name-asian="Times New Roman1" style:font-size-asian="14pt" style:font-name-complex="Times New Roman1" style:font-size-complex="14pt"/>
    </style:style>
    <style:style style:name="P20" style:family="paragraph" style:parent-style-name="Standard">
      <style:paragraph-properties fo:margin-left="0in" fo:margin-right="0in" fo:margin-top="0in" fo:margin-bottom="0in" loext:contextual-spacing="false" fo:line-height="115%" fo:text-indent="0in" style:auto-text-indent="false"/>
    </style:style>
    <style:style style:name="P21" style:family="paragraph" style:parent-style-name="Standard">
      <style:paragraph-properties fo:margin-left="0in" fo:margin-right="0in" fo:margin-top="0in" fo:margin-bottom="0in" loext:contextual-spacing="false" fo:line-height="115%" fo:text-align="justify" style:justify-single-word="false" fo:text-indent="0in" style:auto-text-indent="false"/>
    </style:style>
    <style:style style:name="P22" style:family="paragraph" style:parent-style-name="Standard">
      <style:paragraph-properties fo:margin-left="0in" fo:margin-right="0in" fo:margin-top="0in" fo:margin-bottom="0in" loext:contextual-spacing="false" fo:line-height="115%" fo:text-align="justify" style:justify-single-word="false" fo:text-indent="0in" style:auto-text-indent="false">
        <style:tab-stops>
          <style:tab-stop style:position="0.3929in"/>
          <style:tab-stop style:position="2.3618in"/>
          <style:tab-stop style:position="4.3209in"/>
          <style:tab-stop style:position="6.1957in"/>
        </style:tab-stops>
      </style:paragraph-properties>
    </style:style>
    <style:style style:name="P23" style:family="paragraph" style:parent-style-name="Standard">
      <style:paragraph-properties fo:margin-left="0in" fo:margin-right="0in" fo:margin-top="0.0835in" fo:margin-bottom="0.0835in" loext:contextual-spacing="false" fo:line-height="150%" fo:text-indent="0in" style:auto-text-indent="false"/>
    </style:style>
    <style:style style:name="P24"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tab-stops>
          <style:tab-stop style:position="0.3929in"/>
          <style:tab-stop style:position="2.3618in"/>
          <style:tab-stop style:position="4.3209in"/>
          <style:tab-stop style:position="6.1957in"/>
        </style:tab-stops>
      </style:paragraph-properties>
    </style:style>
    <style:style style:name="P2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26" style:family="paragraph" style:parent-style-name="Standard">
      <style:paragraph-properties fo:margin-left="0in" fo:margin-right="0in" fo:margin-top="0.0835in" fo:margin-bottom="0.0835in" loext:contextual-spacing="false" fo:line-height="115%" fo:text-align="start" style:justify-single-word="false" fo:keep-together="auto" fo:orphans="0" fo:widows="0" fo:text-indent="0in" style:auto-text-indent="false" fo:padding="0in" fo:border="none" fo:keep-with-next="auto"/>
      <style:text-properties style:font-name="Times New Roman" fo:font-size="14pt" style:font-name-asian="Times New Roman1" style:font-size-asian="14pt" style:font-name-complex="Times New Roman1" style:font-size-complex="14pt" fo:background-color="#ffffff"/>
    </style:style>
    <style:style style:name="P27" style:family="paragraph" style:parent-style-name="Standard">
      <style:paragraph-properties fo:margin-left="0.1665in" fo:margin-right="0in" fo:margin-top="0in" fo:margin-bottom="0in" loext:contextual-spacing="false" fo:line-height="115%" fo:text-indent="0.3335in" style:auto-text-indent="false"/>
    </style:style>
    <style:style style:name="P28" style:family="paragraph" style:parent-style-name="Standard">
      <style:paragraph-properties fo:margin-left="0.1665in" fo:margin-right="0in" fo:margin-top="0in" fo:margin-bottom="0in" loext:contextual-spacing="false" fo:line-height="115%" fo:text-align="justify" style:justify-single-word="false" fo:text-indent="0.3335in" style:auto-text-indent="false"/>
    </style:style>
    <style:style style:name="P29" style:family="paragraph" style:parent-style-name="Standard">
      <style:paragraph-properties fo:margin-left="0.0102in" fo:margin-right="0in" fo:margin-top="0in" fo:margin-bottom="0in" loext:contextual-spacing="false" fo:line-height="115%" fo:text-align="justify" style:justify-single-word="false" fo:text-indent="0.3335in" style:auto-text-indent="false"/>
    </style:style>
    <style:style style:name="P30" style:family="paragraph" style:parent-style-name="Standard">
      <style:paragraph-properties fo:margin-left="0in" fo:margin-right="0in" fo:margin-top="0in" fo:margin-bottom="0in" loext:contextual-spacing="false" fo:line-height="115%" fo:text-align="justify" style:justify-single-word="false" fo:text-indent="0.3055in" style:auto-text-indent="false">
        <style:tab-stops>
          <style:tab-stop style:position="0.3929in"/>
          <style:tab-stop style:position="2.3618in"/>
          <style:tab-stop style:position="4.3209in"/>
          <style:tab-stop style:position="6.1957in"/>
        </style:tab-stops>
      </style:paragraph-properties>
    </style:style>
    <style:style style:name="P31" style:family="paragraph" style:parent-style-name="Standard">
      <style:paragraph-properties fo:margin-left="0in" fo:margin-right="0in" fo:margin-top="0in" fo:margin-bottom="0in" loext:contextual-spacing="false" fo:line-height="115%" fo:text-align="justify" style:justify-single-word="false" fo:text-indent="0.5in" style:auto-text-indent="false"/>
    </style:style>
    <style:style style:name="P32" style:family="paragraph" style:parent-style-name="Standard">
      <style:paragraph-properties fo:margin-left="0.1665in" fo:margin-right="0in" fo:margin-top="0in" fo:margin-bottom="0in" loext:contextual-spacing="false" fo:line-height="115%" fo:text-indent="0in" style:auto-text-indent="false"/>
    </style:style>
    <style:style style:name="P33" style:family="paragraph" style:parent-style-name="Standard">
      <style:paragraph-properties fo:margin-left="0.5in" fo:margin-right="0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tab-stops>
          <style:tab-stop style:position="0.3929in"/>
          <style:tab-stop style:position="2.3618in"/>
          <style:tab-stop style:position="4.3209in"/>
          <style:tab-stop style:position="6.1957in"/>
        </style:tab-stops>
      </style:paragraph-properties>
    </style:style>
    <style:style style:name="P34" style:family="paragraph" style:parent-style-name="Standard">
      <style:paragraph-properties fo:margin-left="0.2362in" fo:margin-right="0in" fo:margin-top="0in" fo:margin-bottom="0in" loext:contextual-spacing="false" fo:line-height="115%" fo:text-align="justify" style:justify-single-word="false" fo:keep-together="auto" fo:orphans="0" fo:widows="0" fo:text-indent="-0.2362in" style:auto-text-indent="false" fo:break-before="auto" fo:break-after="auto" fo:padding="0in" fo:border="none" fo:keep-with-next="auto"/>
    </style:style>
    <style:style style:name="P35" style:family="paragraph" style:parent-style-name="Standard">
      <style:paragraph-properties fo:margin-left="0in" fo:margin-right="0in" fo:margin-top="0in" fo:margin-bottom="0in" loext:contextual-spacing="false" fo:line-height="115%" fo:text-align="justify" style:justify-single-word="false" fo:text-indent="0.5in" style:auto-text-indent="false"/>
    </style:style>
    <style:style style:name="P36" style:family="paragraph" style:parent-style-name="Standard">
      <style:paragraph-properties fo:margin-left="0.278in" fo:margin-right="0in" fo:margin-top="0in" fo:margin-bottom="0in" loext:contextual-spacing="false" fo:line-height="115%" fo:text-align="justify" style:justify-single-word="false" fo:text-indent="0in" style:auto-text-indent="false"/>
    </style:style>
    <style:style style:name="P37" style:family="paragraph" style:parent-style-name="Standard" style:list-style-name="WWNum1">
      <style:paragraph-properties fo:margin-left="0.2953in" fo:margin-right="0in" fo:margin-top="0in" fo:margin-bottom="0in" loext:contextual-spacing="false" fo:line-height="115%" fo:text-indent="-0.2953in" style:auto-text-indent="false"/>
    </style:style>
    <style:style style:name="P38" style:family="paragraph" style:parent-style-name="Standard">
      <style:paragraph-properties fo:margin-left="0.1965in" fo:margin-right="0in" fo:margin-top="0in" fo:margin-bottom="0in" loext:contextual-spacing="false" fo:line-height="115%" fo:text-indent="-0.1665in" style:auto-text-indent="false"/>
    </style:style>
    <style:style style:name="P39" style:family="paragraph" style:parent-style-name="Standard">
      <style:paragraph-properties fo:margin-left="0.25in" fo:margin-right="0in" fo:margin-top="0in" fo:margin-bottom="0in" loext:contextual-spacing="false" fo:line-height="115%" fo:text-indent="0in" style:auto-text-indent="false"/>
    </style:style>
    <style:style style:name="P40" style:family="paragraph" style:parent-style-name="Standard">
      <style:paragraph-properties fo:margin-left="0.25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25in" fo:margin-right="0in" fo:margin-top="0.0835in" fo:margin-bottom="0.0835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Times New Roman" fo:font-size="14pt" style:font-name-asian="Times New Roman1" style:font-size-asian="14pt" style:font-name-complex="Times New Roman1" style:font-size-complex="14pt"/>
    </style:style>
    <style:style style:name="P42" style:family="paragraph" style:parent-style-name="Standard">
      <style:paragraph-properties fo:margin-left="0.2083in" fo:margin-right="0in" fo:margin-top="0in" fo:margin-bottom="0in" loext:contextual-spacing="false" fo:line-height="115%" fo:text-indent="-0.2189in" style:auto-text-indent="false"/>
    </style:style>
    <style:style style:name="P43" style:family="paragraph" style:parent-style-name="Standard">
      <style:paragraph-properties fo:margin-left="6.5618in" fo:margin-right="0in" fo:margin-top="0.0835in" fo:margin-bottom="0.0835in" loext:contextual-spacing="false" fo:line-height="115%" fo:text-align="justify" style:justify-single-word="false" fo:text-indent="-5.45in" style:auto-text-indent="false"/>
    </style:style>
    <style:style style:name="P44" style:family="paragraph" style:parent-style-name="Standard" style:list-style-name="WWNum2">
      <style:paragraph-properties fo:margin-left="0.2953in" fo:margin-right="0in" fo:margin-top="0.0835in" fo:margin-bottom="0.0835in" loext:contextual-spacing="false" fo:line-height="115%" fo:text-align="start" style:justify-single-word="false" fo:keep-together="auto" fo:orphans="0" fo:widows="0" fo:text-indent="-0.25in" style:auto-text-indent="false" fo:padding="0in" fo:border="none" fo:keep-with-next="auto"/>
      <style:text-properties style:font-name="Times New Roman" fo:font-size="14pt" style:font-name-asian="Times New Roman1" style:font-size-asian="14pt" style:font-name-complex="Times New Roman1" style:font-size-complex="14pt" fo:background-color="#ffffff"/>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4pt" fo:font-weight="bold" style:font-name-asian="Times New Roman1" style:font-size-asian="14pt" style:font-weight-asian="bold" style:font-name-complex="Times New Roman1" style:font-size-complex="14pt"/>
    </style:style>
    <style:style style:name="T3" style:family="text">
      <style:text-properties style:font-name="Times New Roman" fo:font-size="14pt" style:font-name-asian="Times New Roman1" style:font-size-asian="14pt" style:font-name-complex="Times New Roman1" style:font-size-complex="14pt"/>
    </style:style>
    <style:style style:name="T4" style:family="text">
      <style:text-properties style:font-name="Times New Roman" fo:font-size="14pt" style:font-name-asian="Times New Roman1" style:font-size-asian="14pt" style:font-name-complex="Times New Roman1" style:font-size-complex="14pt" fo:background-color="#ffffff"/>
    </style:style>
    <style:style style:name="T5" style:family="text">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T6" style:family="text">
      <style:text-properties style:font-name="Times New Roman" style:font-name-asian="Times New Roman1" style:font-name-complex="Times New Roman1"/>
    </style:style>
    <style:style style:name="T7" style:family="text">
      <style:text-properties fo:color="#ff0000" style:font-name="Times New Roman" fo:font-size="14pt" style:font-name-asian="Times New Roman1" style:font-size-asian="14pt" style:font-name-complex="Times New Roman1" style:font-size-complex="14pt"/>
    </style:style>
    <style:style style:name="T8"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9" style:family="text">
      <style:text-properties fo:font-size="10pt"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text:span text:style-name="T1">國立臺東高級中學</text:span></text:p>
          </table:table-cell>
          <table:table-cell table:style-name="Table1.A1" office:value-type="string">
            <text:p text:style-name="P4"><text:span text:style-name="T1">112學年度</text:span></text:p>
            <text:p text:style-name="P4"><text:span text:style-name="T1">第2學期</text:span></text:p>
          </table:table-cell>
          <table:table-cell table:style-name="Table1.A1" office:value-type="string">
            <text:p text:style-name="P4"><text:span text:style-name="T1">期末考</text:span></text:p>
          </table:table-cell>
          <table:table-cell table:style-name="Table1.A1" office:value-type="string">
            <text:p text:style-name="P9"><text:span text:style-name="T1">高一英語文 試題卷</text:span></text:p>
          </table:table-cell>
        </table:table-row>
        <table:table-row table:style-name="Table1.2">
          <table:table-cell table:style-name="Table1.A1" table:number-columns-spanned="4" office:value-type="string">
            <text:p text:style-name="P11"><text:span text:style-name="T2">適用班級：101~108 <text:s text:c="6"/>作答方式：☑答案卡 <text:s/>☑ 答題卷 (答案卡劃記不正確者，一律扣5分)</text:span></text:p>
            <text:p text:style-name="P3"><text:span text:style-name="T2">【第1至43題請寫在答案卡，第44, 45題與第貳部分非選擇題請寫在答題卷】</text:span></text:p>
          </table:table-cell>
          <table:covered-table-cell/>
          <table:covered-table-cell/>
          <table:covered-table-cell/>
        </table:table-row>
      </table:table>
      <text:p text:style-name="P13"><text:span text:style-name="T3"><text:s text:c="75"/>班級________ 座號______ 姓名______________</text:span></text:p>
      <text:p text:style-name="P14"><text:span text:style-name="T2">第壹部分：選擇題 (占60分)</text:span></text:p>
      <text:p text:style-name="P14"><text:span text:style-name="T2">一、綜合測驗 (占15分，每題1分)</text:span></text:p>
      <text:p text:style-name="P16"><text:span text:style-name="T5">第1至5題為題組</text:span></text:p>
      <text:p text:style-name="P22"><text:span text:style-name="T3"><text:tab/>Deepfake technology is a new kind of threat. It makes __1__ very hard to tell the real content from the fake. However, there are ways to __2__ it. For example, with deepfake videos,</text:span></text:p>
      <text:p text:style-name="P22"><text:span text:style-name="T3"><text:tab/>__3__ unnatural eye or head movements and voices that don’t match with the mouth movements. An unclear background, strange-looking skin and hands, or words written incorrectly are clear clues that the video was AI-produced. The website called Detect Fakes is also a helpful tool. It will __4__ videos for you. The most important thing is to keep a critical mind. Consult as many different sources as possible to __5__ a video is real. We must remember to fact-check what we see online, especially if it is related to current events or famous people. (U3)</text:span></text:p>
      <text:p text:style-name="P22"><text:span text:style-name="T3">1. (A) it <text:tab/>(B) us <text:tab/>(C) that<text:tab/>(D) them</text:span></text:p>
      <text:p text:style-name="P22"><text:span text:style-name="T3">2. (A) spot <text:tab/>(B) pass <text:tab/>(C) prove<text:tab/>(D) shock</text:span></text:p>
      <text:p text:style-name="P22"><text:span text:style-name="T3">3. (A) Pick up after <text:tab/>(B) Come up against <text:tab/>(C) Look out for<text:tab/>(D) Burn out from</text:span></text:p>
      <text:p text:style-name="P22"><text:span text:style-name="T3">4. (A) seek <text:tab/>(B) analyze <text:tab/>(C) produce<text:tab/>(D) discover</text:span></text:p>
      <text:p text:style-name="P22"><text:span text:style-name="T3">5. (A) turn out <text:tab/>(B) keep cool <text:s/><text:tab/>(C) make sure<text:tab/>(D) leave alone</text:span></text:p>
      <text:p text:style-name="P16"><text:span text:style-name="T5">第6至10題為題組</text:span></text:p>
      <text:p text:style-name="P22"><text:span text:style-name="T3"><text:tab/>Today, night markets are an important part of food culture in Taiwan. But do you know how night markets started? It is said that night markets first __6__ over 1000 years ago in the Tang Dynasty of ancient China. Some night markets started out with a collection of food stalls* at a street corner that grew over time. __7__ began in a similar way but in front of a temple. People could then get a snack or small meal after they prayed in the temple. Over time, more and more stalls were added. The markets began to stretch several blocks, so diners could take a(n) __8__ while they sampled snacks here and there. This is why you can often find a temple in the middle of a night market. For example, Keelung’s night market is known __9__ “miaokou,” which means “temple entrance,” referring to the large temple at its center. Many major night markets in Taiwan are 50 to 100 or more years old. __10__ proudly on many vendors’* stall signs, a starting date tells their customers just how long they’ve been serving <text:s/>those dishes. By eating at a Taiwanese night market, you are experiencing an ancient custom!<text:line-break/>註：stall 攤位　vendor 攤販</text:span></text:p>
      <text:p text:style-name="P24"><text:span text:style-name="T3">6. (A) helped out　<text:tab/>(B) came about　<text:tab/>(C) made peace　<text:tab/>(D) took away</text:span></text:p>
      <text:p text:style-name="P24"><text:span text:style-name="T3">7. (A) The others　<text:tab/>(B) Another　<text:tab/>(C) Others　<text:tab/>(D) Still others</text:span></text:p>
      <text:p text:style-name="P24"><text:span text:style-name="T3">8. (A) container　<text:tab/>(B) exchange　<text:tab/>(C) shelter　<text:tab/>(D) stroll</text:span></text:p>
      <text:p text:style-name="P24"><text:span text:style-name="T3">9. (A) as　<text:tab/>(B) for　<text:tab/>(C) to　<text:tab/>(D) by</text:span></text:p>
      <text:p text:style-name="P24"><text:soft-page-break/><text:span text:style-name="T3">10. (A) Displays　(B) Displayed　(C) Display　(D) To displaying</text:span></text:p>
      <text:p text:style-name="P16"><text:span text:style-name="T5">第11至15題為題組</text:span></text:p>
      <text:p text:style-name="P22"><text:span text:style-name="T3"><text:tab/>In early 2020, the COVID-19 virus spread all over the world and killed millions. Bill Gates, __11__ is one of the world’s smartest people, had been warning about a possible outbreak of a disease like this for years. For example, in 2015 Gates gave a powerful TED talk called “The Next Outbreak? We’re Not Ready.” In the speech, he said that it is __12__ looking at the Ebola crisis of 2014. We were not able to deal with Ebola effectively then. __13__, the world’s reaction had many problems. First, there were no experts ready to investigate* it. Second, efforts to stop the virus were delayed. Third, the lack of a proper treatment left many victims __14__ to be saved. Although Ebola was contained before it spread too far, Gates warned that the next time we probably wouldn’t be so lucky. Most countries train large armies that are ready to go to war if necessary. But we don’t have the same trained staff ready to handle a virus outbreak. __15__, the world is paying for its lack of preparation. If the leaders of the world had taken Gates’s TED talk seriously, maybe COVID-19 would have been far less serious. <text:s text:c="2"/>註：investigate 調查　</text:span></text:p>
      <text:p text:style-name="P24"><text:span text:style-name="T3">11. (A) who　<text:tab/>(B) that　<text:tab/>(C) which　<text:tab/>(D) whose</text:span></text:p>
      <text:p text:style-name="P24"><text:span text:style-name="T3">12. (A) technological　<text:tab/>(B) numerous　<text:tab/>(C) broad　<text:tab/>(D) worth</text:span></text:p>
      <text:p text:style-name="P24"><text:span text:style-name="T3">13. (A) Instead　<text:tab/>(B) Otherwise　<text:tab/>(C) Fortunately　<text:tab/>(D) However</text:span></text:p>
      <text:p text:style-name="P24"><text:span text:style-name="T3">14. (A) wait　<text:tab/>(B) waited　<text:tab/>(C) waiting　<text:tab/>(D) to wait</text:span></text:p>
      <text:p text:style-name="P24"><text:span text:style-name="T3">15. (A) At times　<text:tab/>(B) At present　<text:tab/>(C) For instance　<text:tab/>(D) For free</text:span></text:p>
      <text:p text:style-name="P15"/>
      <text:p text:style-name="P14"><text:span text:style-name="T2">二、文意選填 </text:span><text:span text:style-name="T3"><text:s/></text:span><text:span text:style-name="T2">(占10分，每題1分)</text:span></text:p>
      <text:p text:style-name="P16"><text:span text:style-name="T5">第16至20題為題組</text:span></text:p>
      <text:p text:style-name="P27"><text:span text:style-name="T3">(A) Although <text:tab/>(B) audiences　(C) seeks　　(D) series <text:s text:c="2"/>(E) technology</text:span></text:p>
      <text:p text:style-name="P29"><text:span text:style-name="T3">TED is a widely respected non-profit organization. Owned by the Sapling Foundation, this NGO __16__ to address modern-day issues, suggesting practical solutions and innovative ways of thinking. To achieve this goal, TED organizes an ongoing __17__ of talks and invites notable academics, scientists, businesspeople, and others to speak for 18 minutes on a relevant topic. These topics revolve around, but are not limited to __18__, entertainment, and design, hence the name TED. These talks have been well received by __19__ and viewers around the world, many of whom see them in videos shared on the TED website. __20__ the talks have benefited millions, there have been a few controversies over the years. Before TED published videos of the talks, many complained that only a few people could benefit from them. A ticket to a talk cost over US$4000, so only celebrities and rich people could afford to attend them.</text:span></text:p>
      <text:p text:style-name="P21"><text:span text:style-name="T5">第21至25題為題組</text:span></text:p>
      <text:p text:style-name="P30"><text:span text:style-name="T3">(A) spending <text:s text:c="4"/>(B) lower <text:s text:c="4"/>(C) fit <text:s text:c="3"/>(D) nothing <text:s text:c="4"/>(E) company</text:span></text:p>
      <text:p text:style-name="P22"><text:span text:style-name="T3"><text:tab/>Pets bring us joy and comfort. There’s __21__ better than coming home to your furbaby after a long day. From cats and dogs to birds and fish, __22__ time with them is a healing experience. A pet isn’t just good for __23__, it can bring you lots of other benefits too. Having a dog, for example, helps you stay __24__. A dog makes the perfect personal trainer because it needs daily outdoor exercise to stay healthy. If you’re looking to __25__ your stress levels and become calmer, try playing with a cat or watching some fish swim around in an aquarium. A pet could help you temporarily forget about your worries.</text:span></text:p>
      <text:p text:style-name="P18"/>
      <text:p text:style-name="P16"><text:span text:style-name="T2">三、篇章結構 (占8分，每題2分)</text:span></text:p>
      <text:p text:style-name="P16"><text:span text:style-name="T5">第26至29題為題組</text:span></text:p>
      <text:p text:style-name="P16"><text:span text:style-name="T3">(A) One of the most obvious examples is the word “Rome.”</text:span></text:p>
      <text:p text:style-name="P16"><text:span text:style-name="T3">(B) Some eponyms can even be used as adjectives, such as the term “Shakespearean.”</text:span></text:p>
      <text:p text:style-name="P16"><text:soft-page-break/><text:span text:style-name="T3">(C) “Rome” comes from the eponym “Romulus,” which was the name of the legendary* first king and founder of Rome.</text:span></text:p>
      <text:p text:style-name="P16"><text:span text:style-name="T3">(D) There are many other uses of eponyms in modern English, like those that are commonly found in scientific or mathematical terms.</text:span></text:p>
      <text:p text:style-name="P17"><text:span text:style-name="T3">　　It is impossible to use the English language without using eponyms. Eponyms are places, things, or people after which other things are named. __26__ Rome, of course, is the capital city of modern Italy, and it was the central city of the Roman Empire two thousand years ago. __27__ There are plenty of other examples of locations that are named after people, such as the Canadian province* of Prince Edward Island, which was named after Prince Edward, a British commander who was the son of King George III. __28__ The Fibonacci sequence*, Newton’s laws of gravity, and Hooke’s law are all examples of mathematical and scientific discoveries that were named after those who discovered them. This makes it easy to connect useful ideas with the great thinkers who came up with them. __29__ This can be used in daily conversation if, for example, you read a story in the news that seems to resemble one of William Shakespeare’s dramatic plays. The presence of eponyms in the English language might seem confusing, but the advantage of using them is that you always know where a word or term comes from. <text:s text:c="3"/>(註：legendary傳說的　province 省份　Fibonacci sequence 斐波那契數列)</text:span></text:p>
      <text:p text:style-name="P18"/>
      <text:p text:style-name="P16"><text:span text:style-name="T2">四、閱讀測驗 (占14分，每題2分)</text:span></text:p>
      <text:p text:style-name="P16"><text:span text:style-name="T5">第30至32題為題組</text:span></text:p>
      <text:p text:style-name="P31"><text:span text:style-name="T3">Okapis eat fruits, grass, mushrooms, leaves, and ferns. Every day, they consume 18 to 29 kilograms of food, requiring four stomachs for digestion. They even eat things that can hurt other animals. Sometimes they eat clay and bat poop, which provide important minerals. Sadly, okapi numbers have decreased in recent decades, with only about 30,000 left in the wild. Humans are their biggest threat, hunting them for meat and skin and destroying their homes through farming. Thankfully, the Okapi Wildlife Reserve in the Ituri Forest is a safe place for about 5,000 okapis. These animals are unique and we should do everything we can to make sure they survive.</text:span></text:p>
      <text:p text:style-name="P24"><text:span text:style-name="T3">30. Which is NOT part of the okapi’s diet?</text:span></text:p>
      <text:p text:style-name="P24"><text:span text:style-name="T3"><text:tab/>(A) Mushrooms. <text:tab/>(B) Fruits. <text:s/><text:tab/>(C) Leaves. <text:tab/>(D) Insects.</text:span></text:p>
      <text:p text:style-name="P24"><text:span text:style-name="T3">31. Why do okapis need four stomachs?</text:span></text:p>
      <text:p text:style-name="P24"><text:span text:style-name="T3"><text:tab/>(A) To digest a lot of food. <text:tab/>(B) To digest minerals from clay.</text:span></text:p>
      <text:p text:style-name="P24"><text:span text:style-name="T3"><text:tab/>(C) To store food. <text:tab/><text:tab/>(D) To filter rainforest water.</text:span></text:p>
      <text:p text:style-name="P24"><text:span text:style-name="T3">32. What is the main threat to okapis?</text:span></text:p>
      <text:p text:style-name="P24"><text:span text:style-name="T3"><text:tab/>(A) Other animals . <text:tab/><text:tab/>(B) Food that is harmful.</text:span></text:p>
      <text:p text:style-name="P24"><text:span text:style-name="T3"><text:tab/>(C) Human activities. <text:tab/><text:tab/>(D) Climate change.</text:span></text:p>
      <text:p text:style-name="P16"><text:span text:style-name="T5">第33至36題為題組</text:span></text:p>
      <text:p text:style-name="P32"><text:span text:style-name="T3">Taiwan's Singing Garbage Trucks Attracting Tourists</text:span></text:p>
      <text:p text:style-name="P28"><text:span text:style-name="T3">For visitors to Taiwan, one very interesting sight and sound is the island's musical garbage trucks. These special trucks play music to let people know they are coming down the street. When people hear the music, they come out of their homes with bags of trash to put into the trucks. This unique way of collecting garbage cannot be seen anywhere else in the world, and it has become part of the Taiwan travel experience.</text:span></text:p>
      <text:p text:style-name="P28"><text:span text:style-name="T3">In other countries, people put their garbage cans on the street for trucks to empty. But in Taiwan, the trucks play tunes from classic music or children's songs. Residents wait for the sound, then take their trash bags to the truck. It's a special routine between the trucks, the music, and the people that has become part of life in Taiwan. <text:s/></text:span></text:p>
      <text:p text:style-name="P28"><text:span text:style-name="T3">For tourists from other countries, watching the musical garbage trucks is very fun and unusual. Many tourists take pictures and videos of the singing trucks to share online. Some tour companies even include stops to see the garbage trucks as part of their tours. <text:s/></text:span></text:p>
      <text:p text:style-name="P28"><text:span text:style-name="T3">More than just being strange, these musical trucks give tourists a look into Taiwanese culture. The practice shows how people in communities work together. It also reminds people of a time when neighbors were very close. For many visitors, it is an interesting difference from garbage collection at home. <text:s/></text:span></text:p>
      <text:p text:style-name="P28"><text:soft-page-break/><text:span text:style-name="T3">As more people learn about them, Taiwan's singing garbage trucks have become a reason for tourists to visit. They join well-known cultural experiences like night markets. So for travelers hoping to see and hear something truly unique in Taiwan, listening for the musical garbage trucks is a must.</text:span></text:p>
      <text:p text:style-name="P24"><text:span text:style-name="T3">33. Why are Taiwan's garbage trucks unique?</text:span></text:p>
      <text:p text:style-name="P33"><text:span text:style-name="T3">(A) They are decorated with colorful paintings<text:tab/></text:span></text:p>
      <text:p text:style-name="P33"><text:span text:style-name="T3">(B) They play music as they collect trash <text:s/></text:span></text:p>
      <text:p text:style-name="P33"><text:span text:style-name="T3">(C) They are electric vehicles <text:s/></text:span></text:p>
      <text:p text:style-name="P33"><text:span text:style-name="T3">(D) They have a special trash compacting system</text:span></text:p>
      <text:p text:style-name="P24"><text:span text:style-name="T3">34. How do residents react when they hear the music from the trucks?</text:span></text:p>
      <text:p text:style-name="P33"><text:span text:style-name="T3">(A) They quickly finish their chores<text:tab/>(B) They bring their trash bags out <text:s/></text:span></text:p>
      <text:p text:style-name="P33"><text:span text:style-name="T3">(C) They start singing along<text:tab/>(D) They close their windows </text:span></text:p>
      <text:p text:style-name="P24"><text:span text:style-name="T3">35. According to the article, why are the musical trucks appealing to tourists?</text:span></text:p>
      <text:p text:style-name="P33"><text:span text:style-name="T3">(A) They are an efficient way to collect garbage</text:span></text:p>
      <text:p text:style-name="P33"><text:span text:style-name="T3">(B) They represent Taiwan's advanced technology <text:s/></text:span></text:p>
      <text:p text:style-name="P33"><text:span text:style-name="T3">(C) They offer a particular cultural experience <text:s/></text:span></text:p>
      <text:p text:style-name="P33"><text:span text:style-name="T3">(D) They are environmentally-friendly vehicles</text:span></text:p>
      <text:p text:style-name="P24"><text:span text:style-name="T3">36. Which of these is NOT mentioned as a reason why tourists find the trucks interesting?</text:span></text:p>
      <text:p text:style-name="P33"><text:span text:style-name="T3">(A) It's a photo opportunity to share online</text:span></text:p>
      <text:p text:style-name="P33"><text:span text:style-name="T3">(B) Tour companies include truck viewing stops</text:span></text:p>
      <text:p text:style-name="P33"><text:span text:style-name="T3">(C) It shows Taiwan's community spirit <text:s/></text:span></text:p>
      <text:p text:style-name="P33"><text:span text:style-name="T3">(D) It's a cheap form of public entertainment</text:span></text:p>
      <text:p text:style-name="P20"><text:span text:style-name="T2">五、語法測驗 (占5分，每題1分)</text:span></text:p>
      <text:p text:style-name="P34"><text:span text:style-name="T3">37. After winning the lottery, Jerry kept part of the money he won ____________ to prevent it from being stolen.　<text:line-break/>(A) hiding safely　<text:tab/>(B) safe hidden　<text:tab/>(C) to be safe　<text:tab/>(D) in a safe place</text:span></text:p>
      <text:p text:style-name="P34"><text:soft-page-break/><text:span text:style-name="T3">38. Sophia kept all the windows ____________ so that fresh air could come in.<text:line-break/>(A) open　<text:tab/><text:tab/>(B) to open　<text:tab/>(C) opens　<text:tab/><text:tab/>(D) opening</text:span></text:p>
      <text:p text:style-name="P34"><text:span text:style-name="T3">39. Betty’s foreign friend Diana longs to visit Taipei 101 ____________ is a well-known landmark in Taiwan that attracts millions of tourists every year.　<text:line-break/>(A) , which　<text:tab/><text:tab/>(B) that　<text:tab/><text:tab/>(C) where　<text:tab/><text:tab/>(D) , where</text:span></text:p>
      <text:p text:style-name="P34"><text:span text:style-name="T3">40. After Christine became a mother, ____________ care of her baby always exhausted her, so she seldom went out with her friends.　<text:line-break/>(A) takes　<text:tab/><text:tab/>(B) took　<text:tab/><text:tab/>(C) taken　<text:tab/><text:tab/>(D) taking</text:span></text:p>
      <text:p text:style-name="P34"><text:span text:style-name="T3">41. Cinderella’s stepsisters happily ____________ shopping, but Cinderella had to stay home and ____________ the cleaning.　<text:line-break/>(A) did; do　<text:tab/><text:tab/>(B) went; make　<text:tab/>(C) went; do　<text:tab/>(D) did; make　</text:span></text:p>
      <text:p text:style-name="P16"><text:span text:style-name="T2">六、混合題 (占8分)</text:span></text:p>
      <text:p text:style-name="P21"><text:span text:style-name="T3">Welcome to the Wide World of Wiki</text:span></text:p>
      <text:p text:style-name="P31"><text:span text:style-name="T3">As a child, Jimmy Wales was homeschooled. He loved to read and spent his free hours getting lost in the Encyclopedia Britannica. He dreamed of creating his own encyclopedia. In college, he discovered the Internet. This led him to start Wikipedia, a free encyclopedia available to everyone online.</text:span></text:p>
      <text:p text:style-name="P31"><text:span text:style-name="T3">The name Wikipedia is formed by combining the word “wiki” and the second half of “encyclopedia.” Wiki comes from a Hawaiian word that means “quick.” Wikipedia is a simple, free website full of information. Best of all, it allows anyone to make changes to the web contents.</text:span></text:p>
      <text:p text:style-name="P31"><text:span text:style-name="T3">Today. Wales gets many strange e-mails. Some people think that he wrote the encyclopedia by himself. They ask him for advice because they think he must know about everything! They don’t realize that a lot of people around the world have contributed to his project. The English Wikipedia has about 43 million registered users, though less than 1% of these people write and edit the contents on the website.</text:span></text:p>
      <text:p text:style-name="P31"><text:span text:style-name="T3">Wikipedia has about 6.5 million entries in more than 300 languages. The website now gets around 60 million hits per day. The Encyclopedia Britannica has a lot fewer entries and uses very few languages. Yet some say that Wikipedia is not a reliable source of information. The people who are adding and editing the information are not experts, so they cannot always be trusted. Correct information may be changed and become incorrect.</text:span></text:p>
      <text:p text:style-name="P31"><text:span text:style-name="T3">But loyal “Wikipedians” share Jimmy Wales’s optimism. They believe the collective work of many people is better than that of one person. With many brains working on them, the articles keep improving over time. Some companies have caught on and use wikis to help solve business problems.</text:span></text:p>
      <text:p text:style-name="P31"><text:span text:style-name="T3">Today there are Wikibooks for everything, from recipes to dictionaries. For citizen journalists, there is Wikimedia. All these services are free. And remember, you are welcome to edit everything that is “wiki.” The information revolution has begun. Join now and get your hands on the power of wiki!</text:span></text:p>
      <text:p text:style-name="P21"><text:span text:style-name="T3">42. What is a problem mentioned in the passage that might happen with Wikipedia?</text:span></text:p>
      <text:p text:style-name="P36"><text:span text:style-name="T3">(A) Insufficient information<text:tab/><text:tab/>(B) Incorrect information</text:span></text:p>
      <text:p text:style-name="P36"><text:span text:style-name="T3">(C) Expensive information<text:tab/><text:tab/>(D) Sensitive information</text:span></text:p>
      <text:p text:style-name="P21"><text:span text:style-name="T3">43. Which of the following proverbs matches Wikipedians’ attitude?</text:span></text:p>
      <text:p text:style-name="P36"><text:span text:style-name="T3">(A) “Practice makes perfect.”<text:tab/>(B) “Two heads are better than one.”</text:span></text:p>
      <text:p text:style-name="P36"><text:span text:style-name="T3">(C) “Honesty is the best policy.”<text:tab/>(D) “Actions speak louder than words.”</text:span></text:p>
      <text:p text:style-name="P21"><text:span text:style-name="T3">44. Arrange the following numbers from the smallest to the biggest.</text:span></text:p>
      <text:p text:style-name="P36"><text:span text:style-name="T3">(A) The number of registered users at Wikipedia</text:span></text:p>
      <text:p text:style-name="P36"><text:span text:style-name="T3">(B) The number of page views for Wikipedia every day</text:span></text:p>
      <text:p text:style-name="P36"><text:soft-page-break/><text:span text:style-name="T3">(C) The number of entries on Wikipedia</text:span></text:p>
      <text:p text:style-name="P36"><text:span text:style-name="T3">(D) The number of available languages on Wikipedia</text:span></text:p>
      <text:p text:style-name="P36"><text:span text:style-name="T3"><text:tab/>____ &lt; ____ <text:s/>&lt; ____ <text:s/>&lt; ____ <text:s text:c="2"/></text:span></text:p>
      <text:p text:style-name="P21"><text:span text:style-name="T3">45. Wikipedia is a combination of the word “______ ” and the second half of the word “_______.”</text:span></text:p>
      <text:p text:style-name="P15"/>
      <text:p text:style-name="P14"><text:span text:style-name="T2">第貳部分:非選擇題 (佔40分)</text:span></text:p>
      <text:p text:style-name="P16"><text:span text:style-name="T2">一、文意字彙：(請根據第7-8課字彙書寫完整，包括變化形) 一題2分，共20分</text:span></text:p>
      <text:list xml:id="list1676966779" text:style-name="WWNum1">
        <text:list-item>
          <text:p text:style-name="P37"><text:span text:style-name="T3">The team showed great s</text:span><text:span text:style-name="T4">________</text:span><text:span text:style-name="T3">t during the difficult match, even when they were losing.</text:span></text:p>
        </text:list-item>
        <text:list-item>
          <text:p text:style-name="P37"><text:span text:style-name="T3">It's important for teammates to c</text:span><text:span text:style-name="T4">________</text:span><text:span text:style-name="T3">e with each other during the game.</text:span></text:p>
        </text:list-item>
        <text:list-item>
          <text:p text:style-name="P37"><text:span text:style-name="T3">She spent the whole morning a</text:span><text:span text:style-name="T4">________</text:span><text:span text:style-name="T3">ging her notes into a logical order so that her presentation would be easier to follow.</text:span></text:p>
        </text:list-item>
        <text:list-item>
          <text:p text:style-name="P37"><text:span text:style-name="T3">The rumor, which o</text:span><text:span text:style-name="T4">________</text:span><text:span text:style-name="T3">ted from an anonymous source, spread quickly through the school despite having no basis in fact.</text:span></text:p>
        </text:list-item>
        <text:list-item>
          <text:p text:style-name="P37"><text:span text:style-name="T3">My roommate's stay with us is only t</text:span><text:span text:style-name="T4">________</text:span><text:span text:style-name="T3">y until she finds her own apartment, but we have enjoyed having her company.</text:span></text:p>
        </text:list-item>
        <text:list-item>
          <text:p text:style-name="P37"><text:span text:style-name="T3">When I was cleaning my room, I found my old c</text:span><text:span text:style-name="T4">________</text:span><text:span text:style-name="T3">n of comics that I used to read as a child.</text:span></text:p>
        </text:list-item>
        <text:list-item>
          <text:p text:style-name="P37"><text:span text:style-name="T3">While I e</text:span><text:span text:style-name="T4">________</text:span><text:span text:style-name="T3">t the weather to be sunny this weekend, we should still pack some rain jackets just in case.</text:span></text:p>
        </text:list-item>
        <text:list-item>
          <text:p text:style-name="P37"><text:span text:style-name="T3">My friend l</text:span><text:span text:style-name="T4">________</text:span><text:span text:style-name="T3">ched her own small business selling homemade cookies online.</text:span></text:p>
        </text:list-item>
        <text:list-item>
          <text:p text:style-name="P37"><text:span text:style-name="T3">The main o</text:span><text:span text:style-name="T4">________</text:span><text:span text:style-name="T3">zer of the charity run is looking for people to help on the day of the event.</text:span></text:p>
        </text:list-item>
        <text:list-item>
          <text:p text:style-name="P37"><text:span text:style-name="T3">The f</text:span><text:span text:style-name="T4">________</text:span><text:span text:style-name="T3">e winds blew all night, and many trees were uprooted by morning.</text:span></text:p>
        </text:list-item>
      </text:list>
      <text:p text:style-name="P19"/>
      <text:p text:style-name="P14"><text:span text:style-name="T2">二、句型，請依說明改寫 (佔6分，每題2分)</text:span></text:p>
      <text:p text:style-name="P38"><text:span text:style-name="T3">1. Because the citizens worried about the safety of nuclear power plants, they spoke out against building them. (以 “(Conj.) V-ing/p.p...., S + V....” 句型來改寫句子)</text:span></text:p>
      <text:p text:style-name="P38"><text:span text:style-name="T3"><text:s text:c="4"/>→</text:span></text:p>
      <text:p text:style-name="P38"><text:soft-page-break/><text:span text:style-name="T3">2. The girl learned that she could go to the concert for free. </text:span></text:p>
      <text:p text:style-name="P38"><text:span text:style-name="T3"><text:s text:c="4"/>She jumped for joy. (以 Upon + V-ing...合併句子) </text:span></text:p>
      <text:p text:style-name="P38"><text:span text:style-name="T3"><text:s text:c="4"/>→</text:span></text:p>
      <text:p text:style-name="P38"><text:span text:style-name="T3">3. The man ____________________________________ (leave / his wife / stand) alone on the platform as he boarded the train. <text:s/>(以 “leave + O + V-ing/p.p./adj./prep.”句型來完成句子，注意動詞變化)</text:span></text:p>
      <text:p text:style-name="P38"><text:span text:style-name="T3"><text:s text:c="4"/>→</text:span></text:p>
      <text:p text:style-name="P18"/>
      <text:p text:style-name="P16"><text:span text:style-name="T2">三、請翻譯成英文 (佔14分，每空格1分，第5題4分)</text:span></text:p>
      <text:p text:style-name="P20"><text:span text:style-name="T3">1. 參與國際競賽提供運動員一個拓展視野的好機會。</text:span></text:p>
      <text:p text:style-name="P39"><text:span text:style-name="T3">Participation in international competitions offers a great opportunity for athletes to ___________ <text:s/>____________ <text:s/>____________.</text:span></text:p>
      <text:p text:style-name="P20"><text:span text:style-name="T3">2. 你應該嘗試做做瑜珈，在充滿壓力的一天之後能幫你放鬆喔!</text:span></text:p>
      <text:p text:style-name="P40"><text:span text:style-name="T3">You should ____________ yoga a ____________. It might help you relax after a stressful day.</text:span></text:p>
      <text:p text:style-name="P20"><text:span text:style-name="T3">3. 在台北，據說超過十萬人走上街頭，參加抗議活動。</text:span></text:p>
      <text:p text:style-name="P40"><text:span text:style-name="T3">It is said that over one hundred thousand people took to the streets to _________ _________ ________ the protest In Taipei.</text:span></text:p>
      <text:p text:style-name="P20"><text:span text:style-name="T3">4. 雖然依計畫演唱會該在昨晚舉辦，但因為主唱生病，所以必須延期。</text:span></text:p>
      <text:p text:style-name="P40"><text:span text:style-name="T3">Although the concert was scheduled to ____________ <text:s/>____________ last night, it had to be postponed because the lead singer was ill.</text:span></text:p>
      <text:p text:style-name="P42"><text:span text:style-name="T3">5. 黃仁勳 (Jensen Huang)充滿熱情的演講讓聽眾深受啟發，激發他們想要更深入學習人工智能技術。 (用 … left …inspired…翻譯) <text:s/>(4分)</text:span></text:p>
      <text:p text:style-name="P41"/>
      <text:p text:style-name="P7"/>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text:span text:style-name="T1">國立臺東高級中學</text:span></text:p>
          </table:table-cell>
          <table:table-cell table:style-name="Table2.A1" office:value-type="string">
            <text:p text:style-name="P4"><text:span text:style-name="T1">112學年度</text:span></text:p>
            <text:p text:style-name="P4"><text:span text:style-name="T1">第2學期</text:span></text:p>
          </table:table-cell>
          <table:table-cell table:style-name="Table2.A1" office:value-type="string">
            <text:p text:style-name="P4"><text:span text:style-name="T1">期末考</text:span></text:p>
          </table:table-cell>
          <table:table-cell table:style-name="Table2.A1" office:value-type="string">
            <text:p text:style-name="P10"><text:span text:style-name="T1">高一英語文 答題卷</text:span></text:p>
          </table:table-cell>
        </table:table-row>
        <table:table-row table:style-name="Table2.2">
          <table:table-cell table:style-name="Table2.A1" table:number-columns-spanned="4" office:value-type="string">
            <text:p text:style-name="P11"><text:span text:style-name="T2">適用班級：101~108 <text:s text:c="6"/>作答方式：☑答案卡 <text:s/>☑ 答題卷</text:span></text:p>
            <text:p text:style-name="P3"><text:span text:style-name="T2">【第1至43題請寫在答案卡，第44題之後與非選擇題請寫在答題卷】</text:span></text:p>
            <text:p text:style-name="P12"/>
          </table:table-cell>
          <table:covered-table-cell/>
          <table:covered-table-cell/>
          <table:covered-table-cell/>
        </table:table-row>
      </table:table>
      <text:p text:style-name="P43"><text:span text:style-name="T3"><text:s text:c="56"/>班級________ 座號______ 姓名______________</text:span></text:p>
      <text:p text:style-name="P5"><text:span text:style-name="T3">44. <text:s/>____ &lt; ____ <text:s/>&lt; ____ <text:s/>&lt; ____ <text:s text:c="2"/></text:span></text:p>
      <text:p text:style-name="P5"><text:span text:style-name="T3">45. <text:s/>________________，_________________</text:span></text:p>
      <text:p text:style-name="P2"/>
      <text:p text:style-name="P3"><text:span text:style-name="T2">第貳部分:非選擇題 (佔40分)</text:span></text:p>
      <text:p text:style-name="P3"><text:span text:style-name="T2">一、文意字彙(請根據第7-8課字彙書寫完整，包括變化形) 對一題給2分，滿分20分。</text:span></text:p>
      <table:table table:name="Table3" table:style-name="Table3">
        <table:table-column table:style-name="Table3.A"/>
        <table:table-column table:style-name="Table3.B" table:number-columns-repeated="2"/>
        <table:table-column table:style-name="Table3.A"/>
        <table:table-row table:style-name="Table3.1">
          <table:table-cell table:style-name="Table3.A1" office:value-type="string">
            <text:list xml:id="list2159047054" text:style-name="WWNum2">
              <text:list-item>
                <text:p text:style-name="P44"/>
              </text:list-item>
            </text:list>
          </table:table-cell>
          <table:table-cell table:style-name="Table3.A1" office:value-type="string">
            <text:list xml:id="list171451831933918" text:continue-numbering="true" text:style-name="WWNum2">
              <text:list-item>
                <text:p text:style-name="P44"/>
              </text:list-item>
            </text:list>
          </table:table-cell>
          <table:table-cell table:style-name="Table3.A1" office:value-type="string">
            <text:list xml:id="list171450962125749" text:continue-numbering="true" text:style-name="WWNum2">
              <text:list-item>
                <text:p text:style-name="P44"/>
              </text:list-item>
            </text:list>
          </table:table-cell>
          <table:table-cell table:style-name="Table3.A1" office:value-type="string">
            <text:list xml:id="list171451573523634" text:continue-numbering="true" text:style-name="WWNum2">
              <text:list-item>
                <text:p text:style-name="P44"/>
              </text:list-item>
            </text:list>
          </table:table-cell>
        </table:table-row>
        <table:table-row table:style-name="Table3.1">
          <table:table-cell table:style-name="Table3.A1" office:value-type="string">
            <text:list xml:id="list171450442657255" text:continue-numbering="true" text:style-name="WWNum2">
              <text:list-item>
                <text:p text:style-name="P44"/>
              </text:list-item>
            </text:list>
          </table:table-cell>
          <table:table-cell table:style-name="Table3.A1" office:value-type="string">
            <text:list xml:id="list171451216838064" text:continue-numbering="true" text:style-name="WWNum2">
              <text:list-item>
                <text:p text:style-name="P44"/>
              </text:list-item>
            </text:list>
          </table:table-cell>
          <table:table-cell table:style-name="Table3.A1" office:value-type="string">
            <text:list xml:id="list171451250822441" text:continue-numbering="true" text:style-name="WWNum2">
              <text:list-item>
                <text:p text:style-name="P44"/>
              </text:list-item>
            </text:list>
          </table:table-cell>
          <table:table-cell table:style-name="Table3.A1" office:value-type="string">
            <text:list xml:id="list171451222775063" text:continue-numbering="true" text:style-name="WWNum2">
              <text:list-item>
                <text:p text:style-name="P44"/>
              </text:list-item>
            </text:list>
          </table:table-cell>
        </table:table-row>
        <table:table-row table:style-name="Table3.1">
          <table:table-cell table:style-name="Table3.A1" office:value-type="string">
            <text:list xml:id="list171450865197983" text:continue-numbering="true" text:style-name="WWNum2">
              <text:list-item>
                <text:p text:style-name="P44"/>
              </text:list-item>
            </text:list>
          </table:table-cell>
          <table:table-cell table:style-name="Table3.A1" office:value-type="string">
            <text:list xml:id="list171451613984844" text:continue-numbering="true" text:style-name="WWNum2">
              <text:list-item>
                <text:p text:style-name="P44"/>
              </text:list-item>
            </text:list>
          </table:table-cell>
          <table:table-cell table:style-name="Table3.A1" office:value-type="string">
            <text:p text:style-name="P26"/>
          </table:table-cell>
          <table:table-cell table:style-name="Table3.A1" office:value-type="string">
            <text:p text:style-name="P26"/>
          </table:table-cell>
        </table:table-row>
      </table:table>
      <text:p text:style-name="P3"><text:span text:style-name="T2">二、句型，請依說明改寫 (佔6分，每題2分)</text:span></text:p>
      <text:p text:style-name="P2"/>
      <text:p text:style-name="P3"><text:span text:style-name="T3">1.______________________________________________________________________________</text:span></text:p>
      <text:p text:style-name="P1"/>
      <text:p text:style-name="P3"><text:span text:style-name="T3">2. ______________________________________________________________________________</text:span></text:p>
      <text:p text:style-name="P1"/>
      <text:p text:style-name="P3"><text:span text:style-name="T3">3. ______________________________________________________________________________</text:span></text:p>
      <text:p text:style-name="P2"/>
      <text:p text:style-name="P3"><text:span text:style-name="T2">三、翻譯成英文 (佔14分，每格1分，第5題4分)</text:span></text:p>
      <text:p text:style-name="P23"><text:soft-page-break/><text:span text:style-name="T3">1. _____________ <text:s/>_____________ <text:s/>_____________ </text:span></text:p>
      <text:p text:style-name="P23"><text:span text:style-name="T3">2. _____________ <text:s/>_____________ <text:s/></text:span></text:p>
      <text:p text:style-name="P6"><text:span text:style-name="T3">3. _____________ <text:s/>_____________ <text:s/>_____________ </text:span></text:p>
      <text:p text:style-name="P6"><text:span text:style-name="T3">4. _____________ <text:s/>_____________ <text:s/></text:span></text:p>
      <text:p text:style-name="P23"><text:span text:style-name="T3">5.________________________________________________________________________________________________________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4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MT2" style:family="text">
      <style:text-properties fo:font-size="10pt" fo:font-weight="bold" style:font-size-asian="10pt" style:font-weight-asian="bold" style:font-size-complex="10pt"/>
    </style:style>
    <style:page-layout style:name="Mpm1">
      <style:page-layout-properties fo:page-width="9.8425in" fo:page-height="13.898in" style:num-format="1" style:print-orientation="portrait" fo:margin-top="0.5909in" fo:margin-bottom="0.689in" fo:margin-left="0.8661in" fo:margin-right="0.8661in" style:writing-mode="lr-tb" style:layout-grid-color="#c0c0c0" style:layout-grid-lines="311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57in" fo:margin-left="0in" fo:margin-right="0in" fo:margin-bottom="0.1563in" style:dynamic-spacing="true"/>
      </style:header-style>
      <style:footer-style>
        <style:header-footer-properties fo:min-height="0.1772in" fo:margin-left="0in" fo:margin-right="0in" fo:margin-top="0.1374in" style:dynamic-spacing="true"/>
      </style:footer-style>
    </style:page-layout>
  </office:automatic-styles>
  <office:master-styles>
    <style:master-page style:name="Standard" style:page-layout-name="Mpm1">
      <style:header>
        <text:p text:style-name="Standard"/>
      </style:header>
      <style:footer>
        <text:p text:style-name="MP1"><text:span text:style-name="MT1">112學年度第</text:span><text:span text:style-name="MT2">2</text:span><text:span text:style-name="MT1">學期 期</text:span><text:span text:style-name="MT2">末</text:span><text:span text:style-name="MT1">考 高</text:span><text:span text:style-name="MT2">一</text:span><text:span text:style-name="MT1">英</text:span><text:span text:style-name="MT2">語</text:span><text:span text:style-name="MT1">文</text:span><text:span text:style-name="MT2"> <text:s text:c="2"/>6 </text:span><text:span text:style-name="MT1">- </text:span><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9" meta:paragraph-count="172" meta:word-count="3603" meta:character-count="18001" meta:non-whitespace-character-count="14930"/>
    <meta:generator>LibreOfficeDev/6.0.5.2$Linux_X86_64 LibreOffice_project/</meta:generator>
  </office:meta>
</office:document-meta>
</file>