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" style:parent-style-name="內文" style:family="paragraph">
      <style:paragraph-properties fo:text-align="justify" fo:margin-top="0.125in" fo:line-height="0.2222in" fo:margin-left="1.5555in" fo:text-indent="-1.555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2222in" fo:margin-left="1.5555in" fo:text-indent="-1.555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" style:parent-style-name="清單段落" style:list-style-name="LFO1" style:family="paragraph">
      <style:paragraph-properties fo:text-align="justify" fo:line-height="0.2222in" fo:margin-left="0.6895in" fo:text-indent="-0.5229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" style:parent-style-name="清單段落" style:list-style-name="LFO1" style:family="paragraph">
      <style:paragraph-properties fo:text-align="justify" fo:line-height="0.2222in" fo:margin-left="0.6895in" fo:text-indent="-0.5229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" style:parent-style-name="清單段落" style:list-style-name="LFO1" style:family="paragraph">
      <style:paragraph-properties fo:text-align="justify" fo:line-height="0.2222in" fo:margin-left="0.6895in" fo:text-indent="-0.5229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" style:parent-style-name="清單段落" style:family="paragraph">
      <style:paragraph-properties fo:text-align="justify" fo:line-height="0.2222in" fo:margin-left="0.6895in" fo:text-indent="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2" style:parent-style-name="清單段落" style:list-style-name="LFO1" style:family="paragraph">
      <style:paragraph-properties fo:text-align="justify" fo:line-height="0.2222in" fo:margin-left="0.6895in" fo:text-indent="-0.5229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" style:parent-style-name="清單段落" style:list-style-name="LFO1" style:family="paragraph">
      <style:paragraph-properties fo:text-align="justify" fo:line-height="0.2222in" fo:margin-left="0.6895in" fo:text-indent="-0.5229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text-align="justify" fo:line-height="0.2222in"/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justify" fo:line-height="0.2222in" fo:text-indent="0.2222in">
        <style:tab-stops>
          <style:tab-stop style:type="left" style:position="1in"/>
          <style:tab-stop style:type="left" style:position="1.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justify" fo:line-height="0.2222in" fo:text-indent="0.2222in">
        <style:tab-stops>
          <style:tab-stop style:type="left" style:position="1in"/>
          <style:tab-stop style:type="left" style:position="1.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justify" fo:line-height="0.2222in"/>
      <style:text-properties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justify" fo:line-height="0.2222in" fo:margin-left="1.7777in" fo:text-indent="-1.7777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text-align="justify" fo:line-height="0.2222in" fo:margin-left="1.7777in" fo:text-indent="-1.7777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超連結" style:family="text">
      <style:text-properties style:font-name-asian="標楷體" fo:color="#000000" fo:font-size="16pt" style:font-size-asian="16pt" style:font-size-complex="16pt"/>
    </style:style>
    <style:style style:name="T34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5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" style:parent-style-name="超連結" style:family="text">
      <style:text-properties style:font-name-asian="標楷體" fo:color="#000000" fo:font-size="16pt" style:font-size-asian="16pt" style:font-size-complex="16pt"/>
    </style:style>
    <style:style style:name="T37" style:parent-style-name="超連結" style:family="text">
      <style:text-properties style:font-name-asian="標楷體" fo:color="#000000" fo:font-size="16pt" style:font-size-asian="16pt" style:font-size-complex="16pt"/>
    </style:style>
    <style:style style:name="T38" style:parent-style-name="超連結" style:family="text">
      <style:text-properties style:font-name-asian="標楷體" fo:color="#000000" fo:font-size="16pt" style:font-size-asian="16pt" style:font-size-complex="16pt"/>
    </style:style>
    <style:style style:name="T39" style:parent-style-name="超連結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text-align="justify" fo:line-height="0.2222in" fo:margin-left="2.4444in" fo:text-indent="-2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text-align="justify" fo:line-height="0.2222in" fo:margin-left="1.8652in" fo:text-indent="-1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/>
    </style:style>
    <style:style style:name="P55" style:parent-style-name="內文" style:family="paragraph">
      <style:paragraph-properties fo:text-align="justify" fo:line-height="0.2222in" fo:margin-left="1.9763in" fo:text-indent="-1.7777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2222in" fo:margin-left="1.3333in" fo:text-indent="-1.3333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text-align="justify" fo:line-height="0.2222in"/>
      <style:text-properties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justify" fo:line-height="0.2222in"/>
      <style:text-properties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text-align="justify" fo:line-height="0.2222in"/>
      <style:text-properties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text-align="justify" fo:line-height="0.2222in">
        <style:tab-stops>
          <style:tab-stop style:type="left" style:position="0.8861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justify" fo:line-height="0.2222in">
        <style:tab-stops>
          <style:tab-stop style:type="left" style:position="0.8861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text-align="justify" fo:line-height="0.2222in" fo:margin-left="0.6666in" fo:text-indent="-0.6666in">
        <style:tab-stops>
          <style:tab-stop style:type="left" style:position="0.219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text-align="justify" fo:line-height="0.2222in">
        <style:tab-stops>
          <style:tab-stop style:type="left" style:position="0.8861in"/>
        </style:tab-stops>
      </style:paragraph-properties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justify" fo:line-height="0.2222in"/>
      <style:text-properties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break-before="page" fo:text-align="center" fo:margin-bottom="0.125in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letter-kerning="false" fo:font-size="22pt" style:font-size-asian="22pt" style:font-size-complex="2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letter-kerning="false" fo:font-size="22pt" style:font-size-asian="22pt" style:font-size-complex="2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4pt"/>
    </style:style>
    <style:style style:name="TableColumn108" style:family="table-column">
      <style:table-column-properties style:column-width="0.575in"/>
    </style:style>
    <style:style style:name="TableColumn109" style:family="table-column">
      <style:table-column-properties style:column-width="2.375in"/>
    </style:style>
    <style:style style:name="TableColumn110" style:family="table-column">
      <style:table-column-properties style:column-width="3.9388in"/>
    </style:style>
    <style:style style:name="Table107" style:family="table">
      <style:table-properties style:width="6.8888in" fo:margin-left="0in" table:align="left"/>
    </style:style>
    <style:style style:name="TableRow111" style:family="table-row">
      <style:table-row-properties style:min-row-height="0.7569in"/>
    </style:style>
    <style:style style:name="TableCell1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3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 style:text-combine="line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38" style:family="table-row">
      <style:table-row-properties style:min-row-height="0.4263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42" style:family="table-row">
      <style:table-row-properties style:min-row-height="0.4819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46" style:family="table-row">
      <style:table-row-properties style:min-row-height="0.380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50" style:family="table-row">
      <style:table-row-properties style:min-row-height="0.380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54" style:family="table-row">
      <style:table-row-properties style:min-row-height="0.380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60" style:family="table-row">
      <style:table-row-properties style:min-row-height="4.3958in"/>
    </style:style>
    <style:style style:name="TableCell16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125in" style:line-height-at-least="0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 style:language-asian="ja" style:country-asian="JP"/>
    </style:style>
    <style:style style:name="T165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style:line-height-at-least="0in"/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77" style:parent-style-name="內文" style:family="paragraph">
      <style:paragraph-properties style:line-height-at-least="0in" fo:margin-left="0.3736in" fo:text-indent="-0.3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style:line-height-at-least="0in" fo:margin-left="0.3736in" fo:text-indent="-0.3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paragraph-properties style:line-height-at-least="0in" fo:margin-left="0.3736in" fo:text-indent="-0.3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style:line-height-at-least="0in" fo:margin-left="0.427in" fo:text-indent="-0.42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87" style:parent-style-name="內文" style:family="paragraph">
      <style:paragraph-properties style:line-height-at-least="0in" fo:margin-left="0.4881in" fo:text-indent="-0.488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style:line-height-at-least="0in" fo:margin-left="0.4881in" fo:text-indent="-0.488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style:line-height-at-least="0in" fo:margin-left="0.4881in" fo:text-indent="-0.488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style:line-height-at-least="0in" fo:margin-left="0.427in" fo:text-indent="-0.42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97" style:parent-style-name="內文" style:family="paragraph">
      <style:paragraph-properties style:line-height-at-least="0in" fo:margin-left="0.3736in" fo:text-indent="-0.3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" style:parent-style-name="內文" style:family="paragraph">
      <style:paragraph-properties style:line-height-at-least="0in" fo:margin-left="0.3736in" fo:text-indent="-0.3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paragraph-properties style:line-height-at-least="0in" fo:margin-left="0.3736in" fo:text-indent="-0.3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0" style:family="table-row">
      <style:table-row-properties style:min-row-height="0.6243in"/>
    </style:style>
    <style:style style:name="TableCell20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125in" style:line-height-at-least="0in" fo:margin-left="0.4173in" fo:text-indent="-0.417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6" style:parent-style-name="超連結" style:family="text">
      <style:text-properties style:font-name="標楷體" style:font-name-asian="標楷體" fo:font-weight="bold" style:font-weight-asian="bold" fo:color="#000000"/>
    </style:style>
    <style:style style:name="T207" style:parent-style-name="超連結" style:family="text">
      <style:text-properties style:font-name="標楷體" style:font-name-asian="標楷體" fo:font-weight="bold" style:font-weight-asian="bold" fo:color="#000000"/>
    </style:style>
    <style:style style:name="T208" style:parent-style-name="超連結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0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1" style:parent-style-name="內文" style:family="paragraph">
      <style:paragraph-properties fo:margin-top="0.25in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2" style:parent-style-name="內文" style:family="paragraph">
      <style:paragraph-properties fo:margin-top="0.125in" style:line-height-at-least="0in" fo:margin-right="0.3347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FF"/>
    </style:style>
  </office:automatic-styles>
  <office:body>
    <office:text text:use-soft-page-breaks="true">
      <text:p text:style-name="P1">國立臺東高中傑出校友遴選辦法</text:p>
      <text:p text:style-name="P2">110年09月29日行政會議通過</text:p>
      <text:p text:style-name="P3"><text:span text:style-name="T4">111年10月26日行政會議通過</text:span></text:p>
      <text:p text:style-name="P5">壹、目<text:s text:c="4"/>的：為東中在校學生樹立學習典範，特舉辦『表揚傑出校友』活動，無論是紮根於鄉土或是縱橫於世界之菁英，只要腳踏實地貢獻社會，就是東中人的精神。</text:p>
      <text:p text:style-name="P6"/>
      <text:p text:style-name="P7">貳、表揚類別：凡本校校友於下列各領域有傑出貢獻，均得被舉薦為傑出校友。</text:p>
      <text:list text:style-name="LFO1" text:continue-numbering="true">
        <text:list-item>
          <text:p text:style-name="P8">學術研究類：凡在學術領域學有專精，具有研究成果者。</text:p>
        </text:list-item>
        <text:list-item>
          <text:p text:style-name="P9">創業成功類：凡在工商領域創業有成，對社會有貢獻者。</text:p>
        </text:list-item>
        <text:list-item>
          <text:p text:style-name="P10">專業精湛類：凡在科學、醫學、藝術、技術、藝能等專業領域，出</text:p>
        </text:list-item>
      </text:list>
      <text:p text:style-name="P11"><text:s text:c="3"/>類拔萃者。</text:p>
      <text:list text:style-name="LFO1" text:continue-numbering="true">
        <text:list-item>
          <text:p text:style-name="P12">社會服務類：凡長期熱心社會公益，推動成果卓著者。</text:p>
        </text:list-item>
        <text:list-item>
          <text:p text:style-name="P13">貢獻母校類：凡為母校出錢出力、無私奉獻，對本校有重大貢獻者。</text:p>
        </text:list-item>
      </text:list>
      <text:p text:style-name="P14">獲遴選為本校傑出校友，每人以一次為限。</text:p>
      <text:p text:style-name="P15"/>
      <text:p text:style-name="P16">叁、表揚對象：</text:p>
      <text:p text:style-name="P17">一、本校初中、高中畢業或曾就讀過本校初中部或高中職之學生。</text:p>
      <text:p text:style-name="P18">二、未曾受刑事有罪判決罪刑確定者，如有不實將由本會撤銷資格。</text:p>
      <text:p text:style-name="P19">肆、遴選方式：</text:p>
      <text:p text:style-name="P20"><text:span text:style-name="T21"><text:s text:c="2"/></text:span><text:span text:style-name="T22">一、推舉方式：由各界於</text:span><text:span text:style-name="T23">111</text:span><text:span text:style-name="T24">年</text:span><text:span text:style-name="T25">1</text:span><text:span text:style-name="T26">1</text:span><text:span text:style-name="T27">月</text:span><text:span text:style-name="T28">18</text:span><text:span text:style-name="T29">日前</text:span><text:span text:style-name="T30">推薦本屆傑出校友名單給母校承辦單位彙整。</text:span></text:p>
      <text:p text:style-name="P31"><text:span text:style-name="T32"><text:s text:c="16"/></text:span><text:a xlink:href="mailto:以word電子檔方式寄到paotung@gm.pttsh.ttct.edu.tw" office:target-frame-name="_top" xlink:show="replace"><text:span text:style-name="T33">以</text:span><text:span text:style-name="T34">word</text:span><text:span text:style-name="T35">電子檔方式</text:span><text:span text:style-name="T36">寄到</text:span><text:span text:style-name="T37">paotung</text:span><text:span text:style-name="T38">@gm.pttsh.ttct.edu.</text:span><text:span text:style-name="T39">tw</text:span></text:a><text:span text:style-name="T40"><text:s text:c="16"/></text:span><text:span text:style-name="T41">羅黃保東老師收</text:span><text:span text:style-name="T42">。（電子檔寄出後，請來電</text:span><text:span text:style-name="T43">089-322070</text:span><text:span text:style-name="T44">轉</text:span><text:span text:style-name="T45">1002</text:span><text:span text:style-name="T46">確認）</text:span></text:p>
      <text:p text:style-name="P47"><text:s text:c="2"/>二、選拔方式：</text:p>
      <text:p text:style-name="P48"><text:span text:style-name="T49">（一）審查委員：</text:span><text:span text:style-name="T50">十一至十五人組成，由校長擔任主任委員，教務主任、學生事務處主任、總務主任、圖書館主任及校友會理事長為當然委員，另由校長聘請校友會代表、校內外資深教師或社會公正人士共同組成。本委員會之行政業務</text:span><text:span text:style-name="T51">承</text:span><text:span text:style-name="T52">辦由圖書館</text:span><text:span text:style-name="T53">幹</text:span><text:span text:style-name="T54">事兼任之。</text:span></text:p>
      <text:p text:style-name="P55"><text:span text:style-name="T56">（二）審查時間：</text:span><text:span text:style-name="T57">1</text:span><text:span text:style-name="T58">11</text:span><text:span text:style-name="T59">年</text:span><text:span text:style-name="T60">1</text:span><text:span text:style-name="T61">1</text:span><text:span text:style-name="T62">月</text:span><text:span text:style-name="T63">2</text:span><text:span text:style-name="T64">3</text:span><text:span text:style-name="T65">日（星期三）前</text:span><text:span text:style-name="T66">完成審查工作，並確定該屆傑出校友名單。</text:span></text:p>
      <text:p text:style-name="P67"><text:span text:style-name="T68">伍、時</text:span><text:span text:style-name="T69"><text:s text:c="4"/></text:span><text:span text:style-name="T70">間：本年度校慶運動會</text:span><text:span text:style-name="T71">(</text:span><text:span text:style-name="T72">每</text:span><text:span text:style-name="T73">年十</text:span><text:span text:style-name="T74">二</text:span><text:span text:style-name="T75">月</text:span><text:span text:style-name="T76">第</text:span><text:span text:style-name="T77">四個</text:span><text:span text:style-name="T78">星</text:span><text:span text:style-name="T79">期六</text:span><text:span text:style-name="T80">)</text:span><text:span text:style-name="T81">當日</text:span><text:span text:style-name="T82">08</text:span><text:span text:style-name="T83">：30~13：30。</text:span></text:p>
      <text:p text:style-name="P84">陸、地<text:s text:c="4"/>點：母校升旗台。</text:p>
      <text:p text:style-name="P85">柒、活動內容：</text:p>
      <text:p text:style-name="P86"><text:s text:c="2"/>一、於當年校慶期間邀請傑出校友親自返校接受表揚，頒發獎狀與獎座。</text:p>
      <text:p text:style-name="P87"><text:s text:c="2"/>二、參觀母校校史館。</text:p>
      <text:p text:style-name="P88"><text:s text:c="2"/>三、將具體事蹟刊登於校友會與母校網站、或相關紀念專刊中以示尊崇。</text:p>
      <text:p text:style-name="P89"><text:s text:c="2"/>四、邀請傑出校友擔任講座，返校傳承，分享生涯規劃、奮鬥成功之心<text:s text:c="4"/><text:s text:c="3"/>路歷程，以砥礪學弟妹。</text:p>
      <text:p text:style-name="P90"><text:span text:style-name="T91"><text:s text:c="2"/></text:span><text:span text:style-name="T92">五、</text:span><text:span text:style-name="T93">餐敘</text:span><text:span text:style-name="T94">。</text:span></text:p>
      <text:p text:style-name="P95">捌、經費概算：由本校相關經費支應</text:p>
      <text:p text:style-name="P96"><text:span text:style-name="T97">玖、</text:span><text:span text:style-name="T98">本辦法經行政會議通過，陳請校長核定後實施，修正時亦同。</text:span></text:p>
      <text:soft-page-break/>
      <text:p text:style-name="P99"><text:span text:style-name="T100">國</text:span><text:span text:style-name="T101">立</text:span><text:span text:style-name="T102">臺東高中</text:span><text:span text:style-name="T103">111</text:span><text:span text:style-name="T104">年度 第</text:span><text:span text:style-name="T105">22</text:span><text:span text:style-name="T106">屆傑出校友資料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6">
            <text:p text:style-name="P113">被</text:p>
            <text:p text:style-name="P114">推</text:p>
            <text:p text:style-name="P115">薦</text:p>
            <text:p text:style-name="P116">之</text:p>
            <text:p text:style-name="P117">校</text:p>
            <text:p text:style-name="P118">友</text:p>
            <text:p text:style-name="P119">資</text:p>
            <text:p text:style-name="P120">料</text:p>
          </table:table-cell>
          <table:table-cell table:style-name="TableCell121">
            <text:p text:style-name="P122">姓名：</text:p>
          </table:table-cell>
          <table:table-cell table:style-name="TableCell123">
            <text:p text:style-name="P124"><text:span text:style-name="T125">民國</text:span><text:span text:style-name="T126"><text:s text:c="2"/></text:span><text:span text:style-name="T127"><text:s text:c="2"/></text:span><text:span text:style-name="T128">年</text:span><text:span text:style-name="T129"><text:s/></text:span><text:span text:style-name="T130">□初中□高中</text:span><text:span text:style-name="T131"><text:s/></text:span><text:span text:style-name="T132"><text:s/></text:span><text:span text:style-name="T133">畢業(第</text:span><text:span text:style-name="T134"><text:s text:c="2"/></text:span><text:span text:style-name="T135"><text:s/></text:span><text:span text:style-name="T136"><text:s/></text:span><text:span text:style-name="T137">屆)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現職單位： <text:s text:c="11"/><text:s text:c="4"/>職稱：<text:s/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住 <text:s text:c="3"/>址：<text:s/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聯絡電話： <text:s text:c="22"/>手機：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e-mail: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推薦類別（僅限一類）</text:p>
            <text:p text:style-name="P158">( <text:s/>)學術研究類 <text:s text:c="2"/>( <text:s/>) 創業成功類 <text:s text:c="3"/>( <text:s/>)專業精湛類</text:p>
            <text:p text:style-name="P159">( <text:s/>)社會服務類 <text:s text:c="2"/>( <text:s/>)貢獻母校類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學歷（請</text:span><text:span text:style-name="T164">敍</text:span><text:span text:style-name="T165">明初中以上畢業年度及學校名稱</text:span><text:span text:style-name="T166">）：</text:span></text:p>
            <text:p text:style-name="P167"/>
            <text:p text:style-name="P168"/>
            <text:p text:style-name="P169"/>
            <text:p text:style-name="P170"><text:span text:style-name="T171">經歷：</text:span><text:span text:style-name="T172">(</text:span><text:span text:style-name="T173">優</text:span><text:span text:style-name="T174">列十</text:span><text:span text:style-name="T175">點</text:span><text:span text:style-name="T176">)</text:span></text:p>
            <text:p text:style-name="P177"/>
            <text:p text:style-name="P178"/>
            <text:p text:style-name="P179"/>
            <text:p text:style-name="P180"><text:span text:style-name="T181">榮譽及傑出事蹟：</text:span><text:span text:style-name="T182">(</text:span><text:span text:style-name="T183">優</text:span><text:span text:style-name="T184">列</text:span><text:span text:style-name="T185">三點</text:span><text:span text:style-name="T186">)</text:span></text:p>
            <text:p text:style-name="P187"/>
            <text:p text:style-name="P188"/>
            <text:p text:style-name="P189"/>
            <text:p text:style-name="P190"><text:span text:style-name="T191">補充說明：</text:span><text:span text:style-name="T192">(</text:span><text:span text:style-name="T193">優</text:span><text:span text:style-name="T194">列</text:span><text:span text:style-name="T195">三點</text:span><text:span text:style-name="T196">)</text:span></text:p>
            <text:p text:style-name="P197"/>
            <text:p text:style-name="P198"/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附註:本表填妥後請，請以</text:span><text:span text:style-name="T204">word</text:span><text:span text:style-name="T205">電子檔</text:span><text:a xlink:href="mailto:寄到paotung@gm.pttsh.ttct.edu.tw，並請來" office:target-frame-name="_top" xlink:show="replace"><text:span text:style-name="T206">寄到</text:span><text:span text:style-name="T207">paotung@gm.pttsh.ttct.edu.</text:span><text:span text:style-name="T208">tw，並請來</text:span></text:a><text:span text:style-name="T209">電089-322070轉1002（羅黃保東老師）確認。</text:span></text:p>
          </table:table-cell>
          <table:covered-table-cell/>
          <table:covered-table-cell/>
        </table:table-row>
      </table:table>
      <text:p text:style-name="P210">推薦人： <text:s text:c="8"/><text:s/><text:s text:c="3"/><text:s/>聯絡電話： <text:s/></text:p>
      <text:p text:style-name="P211">住 <text:s/>址：</text:p>
      <text:p text:style-name="P212"><text:span text:style-name="T213">附</text:span><text:span text:style-name="T214">註</text:span><text:span text:style-name="T215">:榮獲當</text:span><text:span text:style-name="T216">選傑出校</text:span><text:span text:style-name="T217">友者請惠助捐</text:span><text:span text:style-name="T218">款</text:span><text:span text:style-name="T219">協</text:span><text:span text:style-name="T220">助校務發展</text:span><text:span text:style-name="T221">，</text:span><text:span text:style-name="T222">母校感恩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aher</meta:initial-creator>
    <dc:creator>Microsoft 帳戶</dc:creator>
    <meta:creation-date>2022-11-02T05:43:00Z</meta:creation-date>
    <dc:date>2022-11-02T05:43:00Z</dc:date>
    <meta:print-date>2022-11-02T00:1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55" meta:row-count="11" meta:non-whitespace-character-count="1326"/>
  </office:meta>
</office:document-meta>
</file>